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cm" fo:margin-bottom="0.499cm" style:contextual-spacing="false" fo:text-align="start" style:justify-single-word="false"/>
      <style:text-properties officeooo:paragraph-rsid="001a4513"/>
    </style:style>
    <style:style style:name="T1" style:family="text">
      <style:text-properties fo:font-weight="bold"/>
    </style:style>
    <style:style style:name="T2" style:family="text">
      <style:text-properties fo:font-size="15pt" fo:font-weight="bold"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uppression ou réduction de l’éclairage, la prudence s’impose</text:span><text:line-break/><text:line-break/>Publié le 02/12/2020 • Par Auteur associé • dans : Actu experts prévention sécurité, Actu juridique, actus experts technique, Analyses juridiques, Analyses prévention-sécurité, France    <text:line-break/>Damien LANGLET<text:line-break/></text:p>
      <text:p text:style-name="P2">L'éclairage public est l'un des moyens pour le maire d'assurer la sécurité dans la commune au titre de ses pouvoirs de police générale. Mais avec le risque d'engagement de leur responsabilité et de celle du maire, les collectivités doivent être prudentes lors de la prise des décisions.<text:line-break/><text:line-break/>Ma Gazette :</text:p>
      <text:p text:style-name="P1">L’éclairage général et absolu de l’ensemble des voies des collectivités territoriales n’est soumis à aucune disposition législative ou réglementaire. Il s’agit d’un moyen utilisé pour assurer le maintien de l’ordre public sur la commune. Des considérations environnementales et économiques, conjuguées à des obligations normatives, peuvent inciter les collectivités à réduire ou à supprimer l’éclairage artificiel.<text:line-break/><text:line-break/>Cependant, cette décision doit faire l’objet d’une analyse précise et de certaines précautions afin d’éviter tout risque d’engagement de responsabilité.<text:line-break/>Plusieurs autorités impliquées<text:line-break/><text:line-break/>C’est une chose de décider qu’un lieu devra être éclairé, c’en est une autre d’assurer matériellement l’éclairage. Ainsi, la problématique de l’éclairage public relève de deux types d’autorités. D’une part, une autorité de décision, le maire, au titre de ses pouvoirs de police, éventuellement avec l’accord du gestionnaire de la voie. D’autre part, une collectivité qui doit assurer matériellement l’entretien de l’ouvrage public que sont les lampadaires ou candélabres.<text:line-break/>Pouvoirs de police du maire<text:line-break/><text:line-break/>Au titre de son pouvoir de police générale, le maire est tenu d’assurer le bon ordre, la sûreté, la sécurité et la salubrité publiques, ce qui comprend notamment l’éclairage des voies et des places publiques (1). Dès lors, le choix des emplacements d’éclairage public relève du maire. Il décide quel espace disposera ou non d’un éclairage artificiel, selon les usages et règles de l’art en vigueur (2). Ce pouvoir de police générale ne peut faire l’objet d’un transfert au président de l’établissement public de coopération intercommunale (EPCI).<text:line-break/><text:line-break/>L’éclairage est également un moyen de mise en œuvre de la police spéciale de la circulation que le maire exerce sur les voies de communication situées à l’intérieur de l’agglomération (3), y compris sur les voies dont la commune n’est pas le maître d’ouvrage (4).<text:line-break/>Compétence technique<text:line-break/><text:line-break/>La compétence « éclairage public » englobe l’installation, la maintenance et le renouvellement du matériel d’éclairage public. Elle est exercée en agglomération par la commune ou par l’établissement public de coopération intercommunale. Cependant, la loi permet une sécabilité de cette compétence. Même « lorsqu’un établissement public de coopération intercommunale ou un syndicat mixte est compétent en matière d’éclairage public, les communes membres peuvent conserver la partie de la compétence relative aux travaux de maintenance sur le réseau d’éclairage public mis à disposition et dont elles sont propriétaires » (5).<text:line-break/><text:line-break/>Ainsi, l’entretien et la maintenance pourront être assurés par les services techniques de la commune, si elle est propriétaire des installations, ce qui lui permettra de pleinement maîtriser les décisions en <text:soft-page-break/>matière de réduction de l’éclairage artificiel. En cas de transfert, le maire peut enjoindre l’EPCI d’éclairer une voie publique située à l’intérieur de l’agglomération. Dès lors, décisions politiques et techniques devront être coordonnées en vue de mettre en œuvre l’extinction totale ou partielle de l’éclairage, motivée par plusieurs considérations.<text:line-break/>De multiples motivations, parfois contradictoires<text:line-break/><text:line-break/>Depuis quelques années, les collectivités sont contraintes par des restrictions budgétaires et subissent les injonctions étatiques et européennes en matière de maîtrise de l’énergie. Il est possible également de justifier les changements d’équipements par la remise aux normes ainsi que par une volonté d’exemplarité de la part de la collectivité.<text:line-break/>Considérations environnementales<text:line-break/><text:line-break/>La décision peut être justifiée par des considérations écologiques, telles que la réduction des gaz à effets de serre, la baisse de la consommation d’énergie, la lutte contre le changement climatique. En outre, la loi « Grenelle 2 » a instauré un principe de prévention, réduction et limitation des nuisances lumineuses (6). La loi du 8 août 2016 pour la reconquête de la biodiversité, de la nature et des paysages ainsi que la loi « transition énergétique » de 2015 sont venues compléter les exigences (7) en fixant des obligations de résultats.<text:line-break/><text:line-break/>Plusieurs contraintes d’extinction sont déjà en vigueur et de nouvelles vont s’imposer progressivement (8).<text:line-break/><text:line-break/>Enfin, la mise en place des plans climat-air-énergie territoriaux (PCAET) (9), par la même loi de 2015, impacte également les solutions d’éclairage.<text:line-break/>Autres justifications à la diminution de l’éclairage<text:line-break/><text:line-break/>Les questions économiques, liées à la baisse de la facture d’électricité, sont aussi parmi les plus prégnantes pour les communes. S’ajoutent à cela d’autres motifs qui peuvent justifier des mesures de réduction ou de suppression de l’éclairement : – limiter les nuisances induites par la présence de l’éclairage, telles que des regroupements provoquant des troubles à l’ordre public,- favoriser l’observation du ciel. Certains évoquent également des raisons sanitaires (perturbations des rythmes biologiques).<text:line-break/>Arguments opposés à la baisse de l’éclairage<text:line-break/><text:line-break/>A l’inverse, des exigences liées à l’accessibilité de la voirie et des établissements recevant du public peuvent inciter à maintenir un éclairage suffisant (10)). De plus, le sentiment d’insécurité qui pourrait résulter de la suppression ou de la réduction de l’éclairage artificiel, ainsi que les dangers qui pourraient en découler, en particulier en matière de sécurité routière, sont parfois des obstacles à la prise de décision. Mais c’est aussi la question de la responsabilité de la commune et/ou du maire qui est régulièrement objectée. La judiciarisation croissante de la vie publique va ainsi dans le sens de l’attentisme.<text:line-break/>Spectre de la responsabilité<text:line-break/><text:line-break/>Plusieurs mécanismes de responsabilité pourraient être envisagés. En cas d’accident, les juges vont vérifier le lien de causalité entre l’absence ou la diminution de l’éclairage et le dommage qui résulte de l’accident. A contrario, la force majeure ou la faute de la victime peuvent constituer des facteurs d’exonération ou d’atténuation de responsabilité (11).<text:line-break/>Infractions pénales involontaires<text:line-break/><text:line-break/>La responsabilité pénale du maire pourrait être actionnée, si une carence ou un manquement en tant qu’autorité de police administrative responsable de l’éclairage public a conduit à la commission d’infractions, comme des blessures ou un homicide involontaire. Le maire verra sa responsabilité <text:soft-page-break/>personnelle engagée s’il est établi qu’il n’a pas accompli les diligences normales compte tenu, le cas échéant, de la nature de ses fonctions, de ses compétences ainsi que du pouvoir et des moyens dont il disposait (12). L’absence actuelle de décisions de justice ne permet pas de l’exclure à l’avenir. En revanche, en raison des conditions posées par le code pénal (13), la responsabilité pénale de la collectivité territoriale ou du groupement ne pourrait être engagée car les pouvoirs de police du maire ne peuvent faire l’objet d’une convention de délégation de service public.<text:line-break/>Responsabilité pécuniaire<text:line-break/><text:line-break/>La responsabilité administrative de la commune pourrait être actionnée en cas de carence du maire ou pour défaut d’entretien de l’ouvrage public. Concernant la responsabilité pour carence fautive du maire dans l’exercice de ses pouvoirs de police, il faudra à la victime prouver que l’éclairage public était effectivement insuffisant, mais également que le maire a commis une faute dans l’exercice de ses pouvoirs de police. A l’inverse, la faute de la victime peut être partiellement ou totalement exonératoire, en particulier si les usagers ont été alertés par une signalisation adaptée, des risques que pouvait présenter un site, l’éclairage public n’étant pas le seul moyen de signaler les dangers (14).<text:line-break/><text:line-break/>Dans l’hypothèse où la responsabilité de la commune est engagée sur le fondement du défaut d’entretien normal de l’ouvrage public (éclairage), le régime de la preuve, favorable à la victime, oblige le gestionnaire de l’ouvrage à prouver qu’il a entretenu normalement l’ouvrage et que toutes les diligences ont été accomplies afin d’assurer son entretien et son bon fonctionnement.<text:line-break/><text:line-break/>Même dans l’hypothèse où un transfert à l’établissement public de coopération intercommunale a été opéré en matière d’éclairage public, la commune peut voir sa responsabilité solidairement engagée avec l’EPCI, du fait du pouvoir de police générale qui relève toujours du maire.<text:line-break/><text:line-break/>Si, en pratique, ce sont plutôt des hypothèses d’excès d’éclairage qui ont été amenées devant les juges (15), on ne peut exclure ce risque d’engagement de responsabilité. C’est ainsi que maire et commune devront jongler entre ces différents impératifs si la décision de moduler ou d’éteindre l’éclairage était envisagée.<text:line-break/>Décisions mûrement réfléchies<text:line-break/><text:line-break/>Dans le domaine de l’éclairage artificiel, les contraintes juridiques manquent singulièrement de clarté. Ainsi, s’il n’existe pas d’obligation générale et absolue d’éclairer les voies, la décision d’éteindre ou de limiter l’éclairage doit être prise avec beaucoup de précautions.<text:line-break/>Contexte juridique complexe<text:line-break/><text:line-break/>L’éclairage public relevant des pouvoirs de police du maire, l’installation ou non de luminaires est laissée à son appréciation. Par ailleurs, il n’existe pas de droit à bénéficier d’un éclairage pour un usager ou un riverain d’une voie publique (16). Cependant, tout danger anormal doit faire l’objet d’une signalisation (17) qui peut être réalisée par le biais d’un éclairage public. Il n’est pas évident de prendre une décision dans un tel contexte.<text:line-break/>Un juste équilibre<text:line-break/><text:line-break/>Face à de telles contraintes qui peuvent paraître contradictoires, « il appartient au maire de rechercher un juste équilibre entre les objectifs d’économie d’énergie et de sécurité afin de déterminer les secteurs de la commune prioritaires en matière d’éclairage public au regard des circonstances locales » (18). Il incombe au maire de définir avec précision les lieux pouvant recevoir un éclairage artificiel « selon les usages et les règles de l’art » (19), et, a contrario, les espaces sans éclairement ainsi que ceux pour lesquels une modulation semble possible.<text:line-break/>En pratique<text:line-break/><text:line-break/><text:soft-page-break/>Juridiquement, la mise en œuvre pratique de la mesure se fait en deux temps. Une délibération de la collectivité qui gère la compétence relative aux travaux de maintenance « éclairage public » et un arrêté municipal qui précise les lieux et les horaires des extinctions envisagées. Pour les voies dont la commune n’est pas le maître d’ouvrage, il est préconisé que le maire obtienne l’accord, de préférence sur la base d’une convention, de la collectivité concernée afin d’intervenir sur l’éclairage des voies qui traversent la commune (20).En outre, il faudra prendre en compte plusieurs données objectives : circulation et degré de fréquentation des lieux, configuration, dangerosité ou non, nuisances lumineuses.<text:line-break/><text:line-break/>Après une phase recommandée de concertation avec la population et une étude de faisabilité, il est nécessaire de déterminer le périmètre (exclusion du centre-ville, pôles transport …) et de choisir les modalités et plages d’extinction ou de diminution de l’éclairement. Le tout doit être accompagné de mesures de signalisation (bandes réfléchissantes) et de sécurisation ainsi que d’une information de la population. Selon une réponse ministérielle de 2015, dès lors que le maire serait en mesure de démontrer qu’il a accompli toute diligence, il ne devrait pas voir sa responsabilité reconnue (21).</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6T15:33:30.863000000</meta:creation-date>
    <meta:editing-duration>P0D</meta:editing-duration>
    <meta:editing-cycles>1</meta:editing-cycles>
    <meta:document-statistic meta:table-count="0" meta:image-count="0" meta:object-count="0" meta:page-count="4" meta:paragraph-count="3" meta:word-count="1773" meta:character-count="11900" meta:non-whitespace-character-count="10099"/>
    <meta:generator>LibreOffice/7.1.3.2$Windows_X86_64 LibreOffice_project/47f78053abe362b9384784d31a6e56f8511eb1c1</meta:generator>
  </office:meta>
</office:document-meta>
</file>